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 style:list-style-name="L1">
      <style:text-properties fo:language="sk" fo:country="SK"/>
    </style:style>
    <style:style style:name="P3" style:family="paragraph" style:parent-style-name="Standard" style:list-style-name="L2">
      <style:text-properties fo:language="sk" fo:country="SK"/>
    </style:style>
    <style:style style:name="P4" style:family="paragraph" style:parent-style-name="Standard">
      <style:paragraph-properties fo:text-align="center" style:justify-single-word="false"/>
      <style:text-properties fo:language="sk" fo:country="SK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lohorešská urbárska spoločnosť – pozemkové spoločenstvo Malý Horeš</text:p>
      <text:p text:style-name="P4">Chlmecká 409/16, 076 52 Malý Horeš</text:p>
      <text:p text:style-name="P1"/>
      <text:p text:style-name="P1">Výbor: 7 členov </text:p>
      <text:p text:style-name="P1"/>
      <text:list xml:id="list4701674970606728943" text:style-name="L1">
        <text:list-item>
          <text:p text:style-name="P2">predseda: Dr. Ildikó Paholics, 02.04.1959</text:p>
        </text:list-item>
        <text:list-item>
          <text:p text:style-name="P2">podpredseda: Jozef Géresi, 24.11.1953</text:p>
        </text:list-item>
        <text:list-item>
          <text:p text:style-name="P2">pokladník: Ilona Furik, 22.12.1942</text:p>
        </text:list-item>
        <text:list-item>
          <text:p text:style-name="P2">člen: Zoltán Illéš, 26.04.1960</text:p>
        </text:list-item>
        <text:list-item>
          <text:p text:style-name="P2">člen: Andrej Illés, 03.10.1967 </text:p>
        </text:list-item>
        <text:list-item>
          <text:p text:style-name="P2">člen: Andrej Kovács, 29.10.1950</text:p>
        </text:list-item>
        <text:list-item>
          <text:p text:style-name="P2">člen: Ing. Zoltán Illéš, 14.05.1983 - zástupca PD</text:p>
        </text:list-item>
      </text:list>
      <text:p text:style-name="P1"/>
      <text:p text:style-name="P1">Dozorná rada: 3 členovia</text:p>
      <text:p text:style-name="P1"/>
      <text:list xml:id="list6181005632823229632" text:style-name="L2">
        <text:list-item>
          <text:p text:style-name="P3">predseda: Pavol Géresi, 04.07.1963</text:p>
        </text:list-item>
        <text:list-item>
          <text:p text:style-name="P3">člen: Ing. Kis Tóth Ladislav, 11.10.1947</text:p>
        </text:list-item>
        <text:list-item>
          <text:p text:style-name="P3">člen: Csaba Furik, 26.10.197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0:59:54.92</meta:creation-date>
    <meta:document-statistic meta:table-count="0" meta:image-count="0" meta:object-count="0" meta:page-count="1" meta:paragraph-count="14" meta:word-count="78" meta:character-count="518"/>
    <dc:date>2013-11-19T11:22:24.78</dc:date>
    <meta:editing-duration>PT6M39S</meta:editing-duration>
    <meta:editing-cycles>1</meta:editing-cycles>
    <meta:generator>OpenOffice/4.0.1$Win32 OpenOffice.org_project/401m5$Build-9714</meta:generator>
  </office:meta>
</office:document-meta>
</file>